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UvodniVeta">
      <style:paragraph-properties fo:margin-top="0.109cm" fo:margin-bottom="0cm" style:contextual-spacing="false"/>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officeooo:rsid="000ddc01"/>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Závišice<text:line-break/>Zastupitelstvo obce Závišice</text:p>
      <text:h text:style-name="Heading_20_1" text:outline-level="1">Obecně závazná vyhláška obce Závišice<text:line-break/>o místním poplatku ze psů</text:h>
      <text:p text:style-name="P1">Zastupitelstvo obce Záviš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3">Obec Závišice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3">Sazba poplatku za kalendářní rok činí:</text:p>
          <text:list>
            <text:list-item>
              <text:p text:style-name="P3">za jednoho psa <text:span text:style-name="T1">120</text:span> Kč,</text:p>
            </text:list-item>
            <text:list-item>
              <text:p text:style-name="P3">za druhého a každého dalšího psa téhož držitele <text:span text:style-name="T1">180</text:span> Kč.</text:p>
            </text:list-item>
          </text:list>
        </text:list-item>
        <text:list-item>
          <text:p text:style-name="P3"><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p text:style-name="Odstavec"/>
      <text:h text:style-name="Heading_20_2" text:outline-level="2">Čl. 5<text:line-break/>Splatnost poplatku</text:h>
      <text:list text:style-name="L1">
        <text:list-item text:start-value="1">
          <text:p text:style-name="P3">Poplatek je splatný nejpozději do 31. břez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3">Poplatkové povinnosti vzniklé před nabytím účinnosti této vyhlášky se posuzují <text:s text:c="24"/>podle dosavadních právních předpisů.</text:p>
        </text:list-item>
        <text:list-item>
          <text:p text:style-name="P3">Zrušuje se obecně závazná vyhláška č. 3/2019, o místním poplatku ze psů, <text:s text:c="22"/>ze dne 11. prosince 2019.</text:p>
        </text:list-item>
      </text:list>
      <text:h text:style-name="Heading_20_2" text:outline-level="2">Čl. 8<text:line-break/>Účinnost</text:h>
      <text:p text:style-name="Odstavec">Tato vyhláška nabývá účinnosti dnem 1. ledna 2024.</text:p>
      <text:p text:style-name="Odstavec"/>
      <text:p text:style-name="Odstavec"/>
      <text:p text:style-name="Odstavec"/>
      <text:p text:style-name="Odstavec"><text:tab/><text:tab/><text:tab/>Bc. Pavel Kuběna v. r. <text:s text:c="43"/>Ladislav Kupčík v. r.</text:p>
      <text:p text:style-name="Odstavec"><text:s text:c="5"/><text:tab/><text:tab/><text:tab/> <text:s text:c="9"/>starosta<text:tab/> <text:s text:c="16"/><text:tab/> <text:tab/><text:tab/><text:tab/> <text:s text:c="2"/>místostaros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Valíková Radomíra, JUDr.</meta:initial-creator>
    <meta:creation-date>2023-12-06T13:21:00Z</meta:creation-date>
    <dc:date>2023-12-14T14:21:29.128000000</dc:date>
    <meta:print-date>2023-12-11T11:37:26.575000000</meta:print-date>
    <meta:editing-cycles>5</meta:editing-cycles>
    <meta:editing-duration>PT8M31S</meta:editing-duration>
    <meta:document-statistic meta:table-count="0" meta:image-count="0" meta:object-count="0" meta:page-count="2" meta:paragraph-count="41" meta:word-count="585" meta:character-count="3722" meta:non-whitespace-character-count="3059"/>
    <meta:template xlink:type="simple" xlink:actuate="onRequest" xlink:title="" xlink:href="Normal.dotm"/>
  </office:meta>
</office:document-meta>
</file>